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style:font-size-asian="11pt" style:font-name-complex="Verdana" style:font-size-complex="11pt"/>
    </style:style>
    <style:style style:name="T7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normal"/>
    </style:style>
    <style:style style:name="T9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10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6">La Comisión de SEGURIDAD PUBLICA ha considerado el proyecto de Comunicación</text:span><text:span text:style-name="T7"> <text:s/>29333 BK - FV</text:span><text:span text:style-name="T6">, del señor diputado Rubeo, p</text:span><text:span text:style-name="T10">or el cual se solicita a traves del Ministerio de Seguridad, disponga informar si se le ha efectuado el pago a la totalidad del personal docente de 1er y 2do año del Instituto de Seguridad Pública, los haberes correspondientes al año 2013</text:span><text:span text:style-name="T11">; y el </text:span><text:span text:style-name="T5">proyecto de Comunicación</text:span><text:span text:style-name="T8"> <text:s/>29386 ESF</text:span><text:span text:style-name="T5">, de los señores diputados Di Bert y Daniele, por el cual se solicita a través del Ministerio de Seguridad disponga informar sobre aspectos relacionados con el Plan de Estudio actual que se utiliza para los ingresantes a las Fuerzas de Seguridad de la Provincia</text:span><text:span text:style-name="T10">; a los que se les dara tratamiento conjunto por tratarse de materia afin,</text:span><text:span text:style-name="T5"> </text:span><text:span text:style-name="T12">y, por las razones expuestas en los fundamentos y las que po</text:span><text:span text:style-name="T9">drá dar el miembro informante, </text:span><text:span text:style-name="T4">aconseja la aprobación del siguiente texto:</text:span></text:p>
      <text:p text:style-name="P7"/>
      <text:p text:style-name="P8"><text:span text:style-name="T1">“</text:span><text:span text:style-name="T2">La Cámara de Diputados de la Provincia de Santa Fe vería con agrado que el Poder Ejecutivo Provincial, por intermedio del organismo que corresponda,</text:span><text:span text:style-name="T3"> respecto de la situación actual del Instituto de Seguridad Pública, informe:</text:span></text:p>
      <text:list xml:id="list12703650011" text:style-name="L1">
        <text:list-item>
          <text:p text:style-name="P10">detalles del plan de estudio actual que se utiliza para los ingresantes a las fuerzas de seguridad de la Provincia, con indicación de los plazos estipulados para el inicio y la ﬁnalización de actividades, especiﬁcando cantidad de horas cátedra y detallando módulos, materias, y toda otra información atinente al conocimiento íntegro de la preparación a la cual son sometidos futuros agentes;</text:p>
        </text:list-item>
        <text:list-item>
          <text:p text:style-name="P10">modificaciones previstas para el plan de estudio a aplicarse en el futuro;</text:p>
        </text:list-item>
        <text:list-item>
          <text:p text:style-name="P10">mecanismos utilizados para verificar la capacitación de los ingresantes, luego del primer año de preparación en el lSEP, a los ﬁnes de ser sumados a las fuerzas policiales;</text:p>
        </text:list-item>
        <text:list-item>
          <text:p text:style-name="P10">si dentro del cursado se prevén clases presenciales y/o virtuales;</text:p>
        </text:list-item>
        <text:list-item>
          <text:p text:style-name="P10">si se ha reducido el tiempo de dictado de clases del primer año;</text:p>
        </text:list-item>
        <text:list-item>
          <text:p text:style-name="P10">si se han realizado modificaciones curriculares en la carrera y fue comunicada a los docentes en tiempo y forma;</text:p>
        </text:list-item>
        <text:list-item>
          <text:p text:style-name="P10">cual fue la evaluación del Consejo Interinstitucional respecto de los cambios curriculares, la planificacion y el programa academico;</text:p>
        </text:list-item>
        <text:list-item>
          <text:p text:style-name="P10">si se han efectuado cambios en la planificación del cursado de 2do año;</text:p>
        </text:list-item>
        <text:list-item>
          <text:p text:style-name="P10">cantidad y nómina de docentes que dictan clases en el lSEP en la Provincia de Santa Fe;</text:p>
        </text:list-item>
        <text:list-item>
          <text:p text:style-name="P10">detalles de la relación establecida con los docentes, esto es, indicación de la naturaleza juridica del vínculo, salarios y/o contraprestaciones que se abonan a los mismos; con indicación expresa de los descuentos y aportes que en materia de seguridad social eventualmente se estuvieran realizando;</text:p>
        </text:list-item>
        <text:list-item>
          <text:p text:style-name="P11">si se han realizado o si esta previsto realizar concursos para titularizar los docentes;</text:p>
        </text:list-item>
        <text:list-item>
          <text:p text:style-name="P10">si se efectuo el pago de los haberes de los docentes en su totalidad del año 2013;</text:p>
        </text:list-item>
        <text:list-item>
          <text:p text:style-name="P11"><text:s/>si se han efectuado los pagos de las leyes sociales de los docentes del año 2013; y,</text:p>
        </text:list-item>
        <text:list-item>
          <text:p text:style-name="P11">si se han realizado la previsiones correspondientes para asegurar el respeto de los derechos laborales de los trabajadores que participan del ISEP el corriente año.”</text:p>
        </text:list-item>
      </text:list>
      <text:p text:style-name="P6"><text:soft-page-break/></text:p>
      <text:p text:style-name="P4">Sala de la Comisión, 17-09-2014</text:p>
      <text:p text:style-name="P5"/>
      <text:p text:style-name="P5">FIRMANTES: ACUÑA – PULLARO – MASTROCOLA – TONIOLLI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1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09-17T15:21:03</dc:date>
    <meta:print-date>2014-09-17T12:30:00</meta:print-date>
    <meta:editing-cycles>31</meta:editing-cycles>
    <meta:editing-duration>PT2H24M49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2" meta:paragraph-count="20" meta:word-count="536" meta:character-count="3200" meta:non-whitespace-character-count="2695"/>
    <meta:user-defined meta:name="Información 1"/>
    <meta:user-defined meta:name="Información 2"/>
    <meta:user-defined meta:name="Información 3"/>
    <meta:user-defined meta:name="Información 4"/>
  </office:meta>
</office:document-meta>
</file>